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Tableau2" style:family="table">
      <style:table-properties style:width="18.489cm" fo:margin-left="0cm" table:align="left"/>
    </style:style>
    <style:style style:name="Tableau2.A" style:family="table-column">
      <style:table-column-properties style:column-width="6.599cm"/>
    </style:style>
    <style:style style:name="Tableau2.B" style:family="table-column">
      <style:table-column-properties style:column-width="11.89cm"/>
    </style:style>
    <style:style style:name="Tableau2.A1" style:family="table-cell">
      <style:table-cell-properties fo:padding="0.097cm" fo:border-left="0.5pt solid #000000" fo:border-right="none" fo:border-top="0.5pt solid #000000" fo:border-bottom="0.5pt solid #000000"/>
    </style:style>
    <style:style style:name="Tableau2.B1" style:family="table-cell">
      <style:table-cell-properties fo:padding="0.097cm" fo:border="0.5pt solid #000000"/>
    </style:style>
    <style:style style:name="Tableau2.A2" style:family="table-cell">
      <style:table-cell-properties fo:padding="0.097cm" fo:border-left="0.5pt solid #000000" fo:border-right="none" fo:border-top="none" fo:border-bottom="0.5pt solid #000000"/>
    </style:style>
    <style:style style:name="Tableau2.B2" style:family="table-cell">
      <style:table-cell-properties fo:padding="0.097cm" fo:border-left="0.5pt solid #000000" fo:border-right="0.5pt solid #000000" fo:border-top="none" fo:border-bottom="0.5pt solid #000000"/>
    </style:style>
    <style:style style:name="P1" style:family="paragraph" style:parent-style-name="Horizontal_20_Line">
      <style:text-properties officeooo:paragraph-rsid="0006013b"/>
    </style:style>
    <style:style style:name="P2" style:family="paragraph" style:parent-style-name="Text_20_body">
      <style:text-properties fo:font-weight="normal" style:font-weight-asian="normal" style:font-weight-complex="normal"/>
    </style:style>
    <style:style style:name="P3" style:family="paragraph" style:parent-style-name="Text_20_body">
      <style:text-properties fo:font-weight="normal" officeooo:paragraph-rsid="0020b351" style:font-weight-asian="normal" style:font-weight-complex="normal"/>
    </style:style>
    <style:style style:name="P4" style:family="paragraph" style:parent-style-name="Horizontal_20_Line">
      <style:text-properties officeooo:paragraph-rsid="0008e01f"/>
    </style:style>
    <style:style style:name="P5" style:family="paragraph" style:parent-style-name="Standard">
      <style:text-properties officeooo:paragraph-rsid="0008e01f"/>
    </style:style>
    <style:style style:name="P6" style:family="paragraph" style:parent-style-name="Text_20_body">
      <style:text-properties officeooo:rsid="0008e01f" officeooo:paragraph-rsid="0008e01f"/>
    </style:style>
    <style:style style:name="P7" style:family="paragraph" style:parent-style-name="Text_20_body">
      <style:text-properties officeooo:rsid="0008e01f" officeooo:paragraph-rsid="001382ae"/>
    </style:style>
    <style:style style:name="P8" style:family="paragraph" style:parent-style-name="Heading_20_3">
      <style:text-properties officeooo:paragraph-rsid="001070c1"/>
    </style:style>
    <style:style style:name="P9" style:family="paragraph" style:parent-style-name="Horizontal_20_Line">
      <style:text-properties officeooo:paragraph-rsid="001070c1"/>
    </style:style>
    <style:style style:name="P10" style:family="paragraph" style:parent-style-name="Text_20_body">
      <style:text-properties officeooo:paragraph-rsid="001070c1"/>
    </style:style>
    <style:style style:name="P11" style:family="paragraph" style:parent-style-name="Table_20_Contents">
      <style:paragraph-properties fo:margin-top="0.101cm" fo:margin-bottom="0.101cm" style:contextual-spacing="false" fo:line-height="100%"/>
    </style:style>
    <style:style style:name="P12" style:family="paragraph" style:parent-style-name="Table_20_Heading">
      <style:paragraph-properties>
        <style:tab-stops>
          <style:tab-stop style:position="0.093cm"/>
        </style:tab-stops>
      </style:paragraph-properties>
    </style:style>
    <style:style style:name="P13" style:family="paragraph" style:parent-style-name="Table_20_Heading">
      <style:paragraph-properties>
        <style:tab-stops>
          <style:tab-stop style:position="0.093cm"/>
        </style:tab-stops>
      </style:paragraph-properties>
      <style:text-properties officeooo:paragraph-rsid="001c5962"/>
    </style:style>
    <style:style style:name="P14" style:family="paragraph" style:parent-style-name="Text_20_body">
      <style:text-properties officeooo:paragraph-rsid="0013d81a"/>
    </style:style>
    <style:style style:name="P15" style:family="paragraph" style:parent-style-name="Text_20_body">
      <style:text-properties officeooo:rsid="0011a7b6" officeooo:paragraph-rsid="0011a7b6"/>
    </style:style>
    <style:style style:name="P16" style:family="paragraph" style:parent-style-name="Quotations">
      <style:text-properties officeooo:rsid="001c5962" officeooo:paragraph-rsid="001c5962"/>
    </style:style>
    <style:style style:name="P17" style:family="paragraph" style:parent-style-name="Table_20_Contents">
      <style:text-properties officeooo:paragraph-rsid="001c5962"/>
    </style:style>
    <style:style style:name="P18" style:family="paragraph" style:parent-style-name="Table_20_Heading">
      <style:text-properties officeooo:paragraph-rsid="001c5962"/>
    </style:style>
    <style:style style:name="P19" style:family="paragraph" style:parent-style-name="Text_20_body">
      <style:text-properties officeooo:paragraph-rsid="0018c6d0"/>
    </style:style>
    <style:style style:name="P20" style:family="paragraph" style:parent-style-name="Text_20_body">
      <style:text-properties officeooo:paragraph-rsid="002dc798"/>
    </style:style>
    <style:style style:name="P21" style:family="paragraph" style:parent-style-name="Text_20_body">
      <style:text-properties style:text-underline-style="none" fo:font-weight="bold" officeooo:rsid="0018c6d0" officeooo:paragraph-rsid="0018c6d0" style:font-weight-asian="bold" style:font-weight-complex="bold"/>
    </style:style>
    <style:style style:name="P22" style:family="paragraph" style:parent-style-name="Text_20_body">
      <style:text-properties officeooo:paragraph-rsid="0020b351"/>
    </style:style>
    <style:style style:name="P23" style:family="paragraph" style:parent-style-name="Text_20_body">
      <style:text-properties officeooo:paragraph-rsid="00225256"/>
    </style:style>
    <style:style style:name="P24" style:family="paragraph" style:parent-style-name="Text_20_body">
      <style:text-properties officeooo:paragraph-rsid="002d9363"/>
    </style:style>
    <style:style style:name="P25" style:family="paragraph" style:parent-style-name="Table_20_Contents" style:list-style-name="L1"/>
    <style:style style:name="P26" style:family="paragraph" style:parent-style-name="Table_20_Contents" style:list-style-name="L9">
      <style:text-properties officeooo:paragraph-rsid="0006013b"/>
    </style:style>
    <style:style style:name="P27" style:family="paragraph" style:parent-style-name="Table_20_Contents" style:list-style-name="L10">
      <style:text-properties officeooo:paragraph-rsid="0006013b"/>
    </style:style>
    <style:style style:name="P28" style:family="paragraph" style:parent-style-name="Table_20_Contents" style:list-style-name="L2"/>
    <style:style style:name="P29" style:family="paragraph" style:parent-style-name="Table_20_Contents" style:list-style-name="L9">
      <style:text-properties officeooo:rsid="002e40f9" officeooo:paragraph-rsid="002e40f9"/>
    </style:style>
    <style:style style:name="P30" style:family="paragraph" style:parent-style-name="Table_20_Contents" style:list-style-name="L1">
      <style:text-properties officeooo:rsid="00301ced" officeooo:paragraph-rsid="00301ced"/>
    </style:style>
    <style:style style:name="P31" style:family="paragraph" style:parent-style-name="Text_20_body" style:list-style-name="L3"/>
    <style:style style:name="P32" style:family="paragraph" style:parent-style-name="Text_20_body" style:list-style-name="L3">
      <style:text-properties officeooo:paragraph-rsid="000391eb"/>
    </style:style>
    <style:style style:name="P33" style:family="paragraph" style:parent-style-name="Text_20_body" style:list-style-name="L3">
      <style:text-properties officeooo:paragraph-rsid="000b38fa"/>
    </style:style>
    <style:style style:name="P34" style:family="paragraph" style:parent-style-name="Text_20_body" style:list-style-name="L3">
      <style:text-properties officeooo:paragraph-rsid="0018c6d0"/>
    </style:style>
    <style:style style:name="P35" style:family="paragraph" style:parent-style-name="Text_20_body" style:list-style-name="L3">
      <style:text-properties officeooo:rsid="00065e83" officeooo:paragraph-rsid="00065e83"/>
    </style:style>
    <style:style style:name="P36" style:family="paragraph" style:parent-style-name="Text_20_body" style:list-style-name="L3">
      <style:text-properties officeooo:rsid="00199de6" officeooo:paragraph-rsid="00199de6"/>
    </style:style>
    <style:style style:name="P37" style:family="paragraph" style:parent-style-name="Text_20_body" style:list-style-name="L4"/>
    <style:style style:name="P38" style:family="paragraph" style:parent-style-name="Text_20_body" style:list-style-name="L4">
      <style:text-properties officeooo:paragraph-rsid="0004d7aa"/>
    </style:style>
    <style:style style:name="P39" style:family="paragraph" style:parent-style-name="Text_20_body" style:list-style-name="L4">
      <style:text-properties officeooo:rsid="000b38fa" officeooo:paragraph-rsid="000b38fa"/>
    </style:style>
    <style:style style:name="P40" style:family="paragraph" style:parent-style-name="Text_20_body" style:list-style-name="L4">
      <style:text-properties officeooo:rsid="0004d7aa" officeooo:paragraph-rsid="0004d7aa"/>
    </style:style>
    <style:style style:name="P41" style:family="paragraph" style:parent-style-name="Text_20_body" style:list-style-name="L5"/>
    <style:style style:name="P42" style:family="paragraph" style:parent-style-name="Text_20_body" style:list-style-name="L5">
      <style:text-properties officeooo:paragraph-rsid="000e7efe"/>
    </style:style>
    <style:style style:name="P43" style:family="paragraph" style:parent-style-name="Text_20_body" style:list-style-name="L6">
      <style:text-properties officeooo:paragraph-rsid="002dc798"/>
    </style:style>
    <style:style style:name="P44" style:family="paragraph" style:parent-style-name="Text_20_body" style:list-style-name="L6">
      <style:text-properties officeooo:paragraph-rsid="000e7efe"/>
    </style:style>
    <style:style style:name="P45" style:family="paragraph" style:parent-style-name="Text_20_body" style:list-style-name="L6">
      <style:text-properties officeooo:paragraph-rsid="001c5962"/>
    </style:style>
    <style:style style:name="P46" style:family="paragraph" style:parent-style-name="Text_20_body" style:list-style-name="L7"/>
    <style:style style:name="P47" style:family="paragraph" style:parent-style-name="Text_20_body" style:list-style-name="L7">
      <style:text-properties officeooo:paragraph-rsid="002da000"/>
    </style:style>
    <style:style style:name="P48" style:family="paragraph" style:parent-style-name="Text_20_body" style:list-style-name="L8"/>
    <style:style style:name="P49" style:family="paragraph" style:parent-style-name="Text_20_body" style:list-style-name="L8">
      <style:text-properties officeooo:paragraph-rsid="002dc798"/>
    </style:style>
    <style:style style:name="P50" style:family="paragraph" style:parent-style-name="Text_20_body" style:list-style-name="L11"/>
    <style:style style:name="P51" style:family="paragraph" style:parent-style-name="Text_20_body" style:list-style-name="L11">
      <style:text-properties officeooo:paragraph-rsid="00064129"/>
    </style:style>
    <style:style style:name="P52" style:family="paragraph" style:parent-style-name="Text_20_body" style:list-style-name="L12">
      <style:text-properties officeooo:paragraph-rsid="0013d81a"/>
    </style:style>
    <style:style style:name="P53" style:family="paragraph" style:parent-style-name="Text_20_body" style:list-style-name="L12">
      <style:text-properties officeooo:paragraph-rsid="001382ae"/>
    </style:style>
    <style:style style:name="P54" style:family="paragraph" style:parent-style-name="Text_20_body" style:list-style-name="L13">
      <style:text-properties fo:font-weight="normal" officeooo:paragraph-rsid="0013d81a" style:font-weight-asian="normal" style:font-weight-complex="normal"/>
    </style:style>
    <style:style style:name="P55" style:family="paragraph" style:parent-style-name="Text_20_body" style:list-style-name="L14"/>
    <style:style style:name="P56" style:family="paragraph" style:parent-style-name="Text_20_body" style:list-style-name="L14">
      <style:text-properties officeooo:paragraph-rsid="001a90be"/>
    </style:style>
    <style:style style:name="P57" style:family="paragraph" style:parent-style-name="Text_20_body" style:list-style-name="L15"/>
    <style:style style:name="P58" style:family="paragraph" style:parent-style-name="Text_20_body" style:list-style-name="L16"/>
    <style:style style:name="P59" style:family="paragraph" style:parent-style-name="Text_20_body" style:list-style-name="L16">
      <style:text-properties officeooo:paragraph-rsid="0013d81a"/>
    </style:style>
    <style:style style:name="T1" style:family="text">
      <style:text-properties officeooo:rsid="000391eb"/>
    </style:style>
    <style:style style:name="T2" style:family="text">
      <style:text-properties officeooo:rsid="0004d7aa"/>
    </style:style>
    <style:style style:name="T3" style:family="text">
      <style:text-properties officeooo:rsid="0004f1de"/>
    </style:style>
    <style:style style:name="T4" style:family="text">
      <style:text-properties fo:font-style="italic" style:font-style-asian="italic" style:font-style-complex="italic"/>
    </style:style>
    <style:style style:name="T5" style:family="text">
      <style:text-properties fo:font-style="italic" officeooo:rsid="000e7efe" style:font-style-asian="italic" style:font-style-complex="italic"/>
    </style:style>
    <style:style style:name="T6" style:family="text">
      <style:text-properties fo:font-style="italic" officeooo:rsid="0014cb50" style:font-style-asian="italic" style:font-style-complex="italic"/>
    </style:style>
    <style:style style:name="T7" style:family="text">
      <style:text-properties fo:font-style="italic" fo:font-weight="normal" style:font-style-asian="italic" style:font-weight-asian="normal" style:font-style-complex="italic" style:font-weight-complex="normal"/>
    </style:style>
    <style:style style:name="T8" style:family="text">
      <style:text-properties fo:font-style="italic" fo:font-weight="normal" officeooo:rsid="002d9363" style:font-style-asian="italic" style:font-weight-asian="normal" style:font-style-complex="italic" style:font-weight-complex="normal"/>
    </style:style>
    <style:style style:name="T9" style:family="text">
      <style:text-properties fo:font-style="italic" fo:font-weight="normal" officeooo:rsid="002da000" style:font-style-asian="italic" style:font-weight-asian="normal" style:font-style-complex="italic" style:font-weight-complex="normal"/>
    </style:style>
    <style:style style:name="T10" style:family="text">
      <style:text-properties fo:font-style="italic" fo:font-weight="normal" officeooo:rsid="002dae6f" style:font-style-asian="italic" style:font-weight-asian="normal" style:font-style-complex="italic" style:font-weight-complex="normal"/>
    </style:style>
    <style:style style:name="T11" style:family="text">
      <style:text-properties fo:font-weight="bold" style:font-weight-asian="bold" style:font-weight-complex="bold"/>
    </style:style>
    <style:style style:name="T12" style:family="text">
      <style:text-properties fo:font-weight="bold" officeooo:rsid="0006b232" style:font-weight-asian="bold" style:font-weight-complex="bold"/>
    </style:style>
    <style:style style:name="T13" style:family="text">
      <style:text-properties fo:font-weight="bold" officeooo:rsid="0018c6d0" style:font-weight-asian="bold" style:font-weight-complex="bold"/>
    </style:style>
    <style:style style:name="T14" style:family="text">
      <style:text-properties fo:font-weight="bold" officeooo:rsid="002617d2" style:font-weight-asian="bold" style:font-weight-complex="bold"/>
    </style:style>
    <style:style style:name="T15" style:family="text">
      <style:text-properties fo:font-style="normal" fo:font-weight="normal" style:font-style-asian="normal" style:font-weight-asian="normal" style:font-style-complex="normal" style:font-weight-complex="normal"/>
    </style:style>
    <style:style style:name="T16" style:family="text">
      <style:text-properties fo:font-style="normal" fo:font-weight="normal" officeooo:rsid="001070c1" style:font-style-asian="normal" style:font-weight-asian="normal" style:font-style-complex="normal" style:font-weight-complex="normal"/>
    </style:style>
    <style:style style:name="T17" style:family="text">
      <style:text-properties fo:font-style="normal" style:font-style-asian="normal" style:font-style-complex="normal"/>
    </style:style>
    <style:style style:name="T18" style:family="text">
      <style:text-properties fo:font-style="normal" officeooo:rsid="001070c1" style:font-style-asian="normal" style:font-style-complex="normal"/>
    </style:style>
    <style:style style:name="T19" style:family="text">
      <style:text-properties fo:font-weight="normal" style:font-weight-asian="normal" style:font-weight-complex="normal"/>
    </style:style>
    <style:style style:name="T20" style:family="text">
      <style:text-properties fo:font-weight="normal" officeooo:rsid="000de0e6" style:font-weight-asian="normal" style:font-weight-complex="normal"/>
    </style:style>
    <style:style style:name="T21" style:family="text">
      <style:text-properties fo:font-weight="normal" officeooo:rsid="00146501" style:font-weight-asian="normal" style:font-weight-complex="normal"/>
    </style:style>
    <style:style style:name="T22" style:family="text">
      <style:text-properties fo:font-weight="normal" officeooo:rsid="0018c6d0" style:font-weight-asian="normal" style:font-weight-complex="normal"/>
    </style:style>
    <style:style style:name="T23" style:family="text">
      <style:text-properties fo:font-weight="normal" officeooo:rsid="001382ae" style:font-weight-asian="normal" style:font-weight-complex="normal"/>
    </style:style>
    <style:style style:name="T24" style:family="text">
      <style:text-properties fo:font-weight="normal" officeooo:rsid="0006013b" style:font-weight-asian="normal" style:font-weight-complex="normal"/>
    </style:style>
    <style:style style:name="T25" style:family="text">
      <style:text-properties fo:font-weight="normal" officeooo:rsid="001c5962" style:font-weight-asian="normal" style:font-weight-complex="normal"/>
    </style:style>
    <style:style style:name="T26" style:family="text">
      <style:text-properties fo:font-weight="normal" officeooo:rsid="0020b351" style:font-weight-asian="normal" style:font-weight-complex="normal"/>
    </style:style>
    <style:style style:name="T27" style:family="text">
      <style:text-properties fo:font-weight="normal" officeooo:rsid="00225256" style:font-weight-asian="normal" style:font-weight-complex="normal"/>
    </style:style>
    <style:style style:name="T28" style:family="text">
      <style:text-properties fo:font-weight="normal" officeooo:rsid="0023d4ed" style:font-weight-asian="normal" style:font-weight-complex="normal"/>
    </style:style>
    <style:style style:name="T29" style:family="text">
      <style:text-properties fo:font-weight="normal" officeooo:rsid="002dc798" style:font-weight-asian="normal" style:font-weight-complex="normal"/>
    </style:style>
    <style:style style:name="T30" style:family="text">
      <style:text-properties fo:font-weight="normal" officeooo:rsid="00301ced" style:font-weight-asian="normal" style:font-weight-complex="normal"/>
    </style:style>
    <style:style style:name="T31" style:family="text">
      <style:text-properties officeooo:rsid="0006013b"/>
    </style:style>
    <style:style style:name="T32" style:family="text">
      <style:text-properties officeooo:rsid="00064129"/>
    </style:style>
    <style:style style:name="T33" style:family="text">
      <style:text-properties officeooo:rsid="0006b232"/>
    </style:style>
    <style:style style:name="T34" style:family="text">
      <style:text-properties officeooo:rsid="0006e830"/>
    </style:style>
    <style:style style:name="T35" style:family="text">
      <style:text-properties officeooo:rsid="0008e01f"/>
    </style:style>
    <style:style style:name="T36" style:family="text">
      <style:text-properties officeooo:rsid="00099b62"/>
    </style:style>
    <style:style style:name="T37" style:family="text">
      <style:text-properties officeooo:rsid="000b38fa"/>
    </style:style>
    <style:style style:name="T38" style:family="text">
      <style:text-properties officeooo:rsid="000de0e6"/>
    </style:style>
    <style:style style:name="T39" style:family="text">
      <style:text-properties officeooo:rsid="000e7efe"/>
    </style:style>
    <style:style style:name="T40" style:family="text">
      <style:text-properties officeooo:rsid="0010174e"/>
    </style:style>
    <style:style style:name="T41" style:family="text">
      <style:text-properties officeooo:rsid="001024eb"/>
    </style:style>
    <style:style style:name="T42" style:family="text">
      <style:text-properties officeooo:rsid="001070c1"/>
    </style:style>
    <style:style style:name="T43" style:family="text">
      <style:text-properties officeooo:rsid="0011a7b6"/>
    </style:style>
    <style:style style:name="T44" style:family="text">
      <style:text-properties officeooo:rsid="001382ae"/>
    </style:style>
    <style:style style:name="T45" style:family="text">
      <style:text-properties officeooo:rsid="0013d81a"/>
    </style:style>
    <style:style style:name="T46" style:family="text">
      <style:text-properties officeooo:rsid="0014cb50"/>
    </style:style>
    <style:style style:name="T47" style:family="text">
      <style:text-properties officeooo:rsid="0018c6d0"/>
    </style:style>
    <style:style style:name="T48" style:family="text">
      <style:text-properties style:text-underline-style="none" officeooo:rsid="0018c6d0"/>
    </style:style>
    <style:style style:name="T49" style:family="text">
      <style:text-properties style:text-underline-style="none" officeooo:rsid="00301ced"/>
    </style:style>
    <style:style style:name="T50" style:family="text">
      <style:text-properties officeooo:rsid="001a90be"/>
    </style:style>
    <style:style style:name="T51" style:family="text">
      <style:text-properties officeooo:rsid="001c5962"/>
    </style:style>
    <style:style style:name="T52" style:family="text">
      <style:text-properties officeooo:rsid="001ea43c"/>
    </style:style>
    <style:style style:name="T53" style:family="text">
      <style:text-properties officeooo:rsid="002052e1"/>
    </style:style>
    <style:style style:name="T54" style:family="text">
      <style:text-properties officeooo:rsid="0020b351"/>
    </style:style>
    <style:style style:name="T55" style:family="text">
      <style:text-properties officeooo:rsid="0025240f"/>
    </style:style>
    <style:style style:name="T56" style:family="text">
      <style:text-properties officeooo:rsid="002617d2"/>
    </style:style>
    <style:style style:name="T57" style:family="text">
      <style:text-properties officeooo:rsid="0027a162"/>
    </style:style>
    <style:style style:name="T58" style:family="text">
      <style:text-properties officeooo:rsid="002aeaf8"/>
    </style:style>
    <style:style style:name="T59" style:family="text">
      <style:text-properties officeooo:rsid="002c6847"/>
    </style:style>
    <style:style style:name="T60" style:family="text">
      <style:text-properties officeooo:rsid="002d9363"/>
    </style:style>
    <style:style style:name="T61" style:family="text">
      <style:text-properties officeooo:rsid="002da000"/>
    </style:style>
    <style:style style:name="T62" style:family="text">
      <style:text-properties officeooo:rsid="002dc798"/>
    </style:style>
    <style:style style:name="T63" style:family="text">
      <style:text-properties officeooo:rsid="002e40f9"/>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Conditions Générales de Service – V<text:span text:style-name="T58">IRGINIE COOKING</text:span></text:h>
      <text:p text:style-name="Text_20_body"><text:span text:style-name="Strong_20_Emphasis">Version en vigueur au </text:span><text:span text:style-name="Strong_20_Emphasis"><text:span text:style-name="T58">01/09/</text:span></text:span><text:span text:style-name="Strong_20_Emphasis">2025</text:span></text:p>
      <text:p text:style-name="Horizontal_20_Line"/>
      <text:h text:style-name="Heading_20_3" text:outline-level="3"><text:span text:style-name="Strong_20_Emphasis">Préambule</text:span></text:h>
      <text:p text:style-name="Text_20_body">Les présentes Conditions Générales de Service (CGS) régissent les modalités applicables à toute réservation d’une prestation de service effectuée auprès de <text:span text:style-name="Strong_20_Emphasis"><text:span text:style-name="T58">VIRGINIE COOKING</text:span></text:span>, comportant une intervention à domicile pour cuisiner des recettes sélectionnées par la prestataire, selon une fréquence convenue avec le Client.</text:p>
      <text:p text:style-name="Horizontal_20_Line"/>
      <text:h text:style-name="Heading_20_3" text:outline-level="3"><text:span text:style-name="Strong_20_Emphasis">1. Définitions</text:span></text:h>
      <text:list text:style-name="L3">
        <text:list-item>
          <text:p text:style-name="P31"><text:span text:style-name="Strong_20_Emphasis">Prestataire</text:span> : Virginie Cooking </text:p>
        </text:list-item>
        <text:list-item>
          <text:p text:style-name="P31"><text:span text:style-name="Strong_20_Emphasis">Client</text:span> : Personne physique ou morale qui réserve une prestation et accepte sans réserve les présentes CGS.</text:p>
        </text:list-item>
        <text:list-item>
          <text:p text:style-name="P31"><text:span text:style-name="Strong_20_Emphasis">Fourniture</text:span> : Équipements et consommables mis à disposition <text:span text:style-name="T1">par le Client </text:span>pour l’exécution de la prestation.</text:p>
        </text:list-item>
        <text:list-item>
          <text:p text:style-name="P31"><text:span text:style-name="Strong_20_Emphasis">Liste de </text:span><text:span text:style-name="Strong_20_Emphasis"><text:span text:style-name="T58">C</text:span></text:span><text:span text:style-name="Strong_20_Emphasis">ourses</text:span> : Liste <text:span text:style-name="T1">d’ingrédients </text:span>transmise au <text:span text:style-name="T1">C</text:span>lient <text:span text:style-name="T58">nécessaire à la</text:span> prestation.</text:p>
        </text:list-item>
        <text:list-item>
          <text:p text:style-name="P31"><text:span text:style-name="Strong_20_Emphasis">Prestation</text:span> : Intervention à domicile pour cuisiner des recettes définies.</text:p>
        </text:list-item>
        <text:list-item>
          <text:p text:style-name="P31"><text:span text:style-name="Strong_20_Emphasis">Recettes</text:span> : <text:span text:style-name="T37">P</text:span>lats élaborés par Virginie Cooking.</text:p>
        </text:list-item>
        <text:list-item>
          <text:p text:style-name="P32"><text:span text:style-name="Strong_20_Emphasis">Option Courses</text:span> : <text:span text:style-name="T1">A</text:span>chats <text:span text:style-name="T1">alimentaire</text:span><text:span text:style-name="T33">s</text:span><text:span text:style-name="T1"> réalisés par le Prestataire, </text:span><text:span text:style-name="T33">n’incluant pas le montant d</text:span><text:span text:style-name="T34">u </text:span><text:span text:style-name="T57">P</text:span><text:span text:style-name="T34">anier d’Achat.</text:span></text:p>
        </text:list-item>
        <text:list-item>
          <text:p text:style-name="P35"><text:span text:style-name="T12">Panier d’Achat</text:span><text:span text:style-name="T11"> :</text:span> Dépenses avancées par le Prestataire pour l’achat des ingrédients nécessaires à la réalisation des recettes, <text:span text:style-name="T41">dans le cadre de l’option Courses</text:span>.<text:line-break/><text:span text:style-name="T33">R</text:span>efactur<text:span text:style-name="T1">ation</text:span> au <text:span text:style-name="T1">C</text:span>lient <text:span text:style-name="T1">du</text:span> montant exact des sommes engagées.</text:p>
        </text:list-item>
        <text:list-item>
          <text:p text:style-name="P32"><text:span text:style-name="Strong_20_Emphasis">Préférences alimentaires</text:span> : <text:span text:style-name="T1">Modifications</text:span> mineur<text:span text:style-name="T1">e</text:span>s <text:span text:style-name="T1">demandées par le Client.<text:line-break/></text:span><text:span text:style-name="T37">On entend par m</text:span>odifications <text:span text:style-name="T41">mineures</text:span> l’éviction de certains ingrédients précisés à l’avance <text:span text:style-name="T37">par le Clients (maximum 10/prestation).</text:span></text:p>
        </text:list-item>
        <text:list-item>
          <text:p text:style-name="P33"><text:span text:style-name="Strong_20_Emphasis"><text:span text:style-name="T58">Option </text:span></text:span><text:span text:style-name="Strong_20_Emphasis">Personnalisation</text:span> : Désigne <text:span text:style-name="T41">un ensemble de</text:span> plats adaptés à une demande spécifique du Client, autre que les préférences alimentaires.<text:line-break/><text:span text:style-name="T37">P</text:span>ersonnalisations proposées : <text:span text:style-name="T58">Végétarien, </text:span><text:span text:style-name="T37">S</text:span>ans porc, <text:span text:style-name="T37">P</text:span>auvre en glucides, <text:span text:style-name="T37">Pauvre en </text:span>calori<text:span text:style-name="T37">es</text:span>. </text:p>
        </text:list-item>
        <text:list-item>
          <text:p text:style-name="P36"><text:span text:style-name="T11">Formule Unique :</text:span> Prestation <text:span text:style-name="T58">avec une seule présentation à domicile.</text:span></text:p>
        </text:list-item>
        <text:list-item>
          <text:p text:style-name="P34"><text:span text:style-name="T13">For</text:span><text:span text:style-name="T14">mule</text:span><text:span text:style-name="T13"> Mensuel</text:span><text:span text:style-name="T14">le</text:span><text:span text:style-name="T13"> :</text:span><text:span text:style-name="T47"> </text:span><text:span text:style-name="T56">A</text:span><text:span text:style-name="T47">bonnement </text:span>mensuel incluant 4 prestations <text:span text:style-name="T47">hebdomadaires </text:span>consécutives.</text:p>
        </text:list-item>
      </text:list>
      <text:p text:style-name="Text_20_body"/>
      <text:p text:style-name="Text_20_body"/>
      <text:p text:style-name="Text_20_body"/>
      <text:p text:style-name="Text_20_body"/>
      <text:p text:style-name="Text_20_body"/>
      <text:p text:style-name="Text_20_body"/>
      <text:p text:style-name="Horizontal_20_Line"><text:soft-page-break/></text:p>
      <text:h text:style-name="Heading_20_3" text:outline-level="3"><text:span text:style-name="Strong_20_Emphasis">2. Objet de la prestation<text:line-break/></text:span></text:h>
      <text:p text:style-name="Text_20_body"><text:span text:style-name="T58">VIRGINIE COOKING</text:span> propose la réalisation à domicile de <text:span text:style-name="T58">plats</text:span> familiaux (1 à 5 personnes) incluant :</text:p>
      <text:list text:style-name="L4">
        <text:list-item>
          <text:p text:style-name="P39">Sélection des plats</text:p>
        </text:list-item>
        <text:list-item>
          <text:p text:style-name="P40">Fourniture d’une liste de courses <text:span text:style-name="T37">adaptée</text:span></text:p>
        </text:list-item>
        <text:list-item>
          <text:p text:style-name="P39">Réalisation des plats</text:p>
        </text:list-item>
        <text:list-item>
          <text:p text:style-name="P37"><text:span text:style-name="T2">C</text:span>onditionnement</text:p>
        </text:list-item>
        <text:list-item>
          <text:p text:style-name="P38"><text:span text:style-name="T2">N</text:span>ettoyage <text:span text:style-name="T2">du matériel </text:span><text:span text:style-name="T37">utilisé</text:span></text:p>
        </text:list-item>
        <text:list-item>
          <text:p text:style-name="P38"><text:span text:style-name="T2">D</text:span>é<text:span text:style-name="T37">sinfection</text:span> des surfaces (produit professionnel fourni)</text:p>
          <text:p text:style-name="P38"/>
        </text:list-item>
      </text:list>
      <text:p text:style-name="Text_20_body"><text:span text:style-name="Strong_20_Emphasis">Durée moyenne</text:span> : 3h00, adaptable entre 2h30 et 3h30 selon les menus, sans coût supplémentaire.</text:p>
      <text:p text:style-name="Text_20_body">Pour le bon déroulement de la Prestation, le Client s’engage à fournir l’ensemble des ingrédients nécessaires à l’exécution des recettes, tel que précisé dans la liste de course<text:span text:style-name="T58">s</text:span> transmise. <text:line-break/>Il lui appartient de vérifier préalablement la conformité de ses denrées (aspect visuel et organoleptique, dates limites de consommation, etc.).<text:line-break/>En cas de doute sur la sécurité alimentaire, Le Prestataire se réserve le droit de ne pas utiliser les denrées jugées non conforme et ne procédera pas à leur substitution. <text:line-break/>Le Client est seul responsable des fournitures et ingrédients qu'il mets à disposition lors de la Prestation.</text:p>
      <text:p text:style-name="Text_20_body">Les <text:span text:style-name="T59">plats</text:span> peuvent faire l’objet d’adaptations mineures, destinées à tenir compte des préférences alimentaires du Client, sans coût supplémentaire. Le Client doit signaler, au moment de la réservation, toute préférence particulière <text:span text:style-name="T2">(voir définition de Préférences alimentaires à l’article 1 des présentes CGS)</text:span>. À défaut d’informations communiquées, les <text:span text:style-name="T59">plats</text:span> seront réalisés conformément à la conception standard établie par le Prestataire. <text:line-break/>Toute demande de personnalisation relève d’une prestation optionnelle distincte, dénommée Option Personnalisation, et fait l’objet d’une facturation supplémentaire. Il appartient au Client de préciser la personnalisation choisi parmi celles proposées par le Prestataire <text:span text:style-name="T59">lors de la réservation.</text:span></text:p>
      <text:p text:style-name="Text_20_body">L<text:span text:style-name="T59">es</text:span> prestation<text:span text:style-name="T59">s</text:span> <text:span text:style-name="T59">sont</text:span> assurée<text:span text:style-name="T59">s</text:span> par <text:span text:style-name="T59">une </text:span>cuisinière professionnelle, <text:span text:style-name="T3">diplômée,</text:span> <text:span text:style-name="T59">respectant</text:span> les normes d’hygiène et de sécurité alimentaire (méthode HACCP).</text:p>
      <text:p text:style-name="Text_20_body"><text:span text:style-name="Strong_20_Emphasis"/></text:p>
      <text:p text:style-name="P24"><text:span text:style-name="Strong_20_Emphasis">Virginie Cooking - SIRET 990201089 </text:span><text:line-break/><text:span text:style-name="Strong_20_Emphasis">Auto-entrepreneur - Activité déclarée SAP</text:span><text:line-break/><text:span text:style-name="Strong_20_Emphasis">contact@virginiecooking.fr</text:span></text:p>
      <text:p text:style-name="Text_20_body"/>
      <text:p text:style-name="Text_20_body"/>
      <text:p text:style-name="Text_20_body"/>
      <text:p text:style-name="Text_20_body"/>
      <text:p text:style-name="Horizontal_20_Line"><text:span text:style-name="Strong_20_Emphasis"/></text:p>
      <text:h text:style-name="Heading_20_3" text:outline-level="3"><text:soft-page-break/><text:span text:style-name="Strong_20_Emphasis">3. Tarifs applicables (TTC)<text:line-break/></text:span></text:h>
      <text:list text:style-name="L5">
        <text:list-item>
          <text:p text:style-name="P41"><text:span text:style-name="Strong_20_Emphasis"><text:span text:style-name="T41">Formule</text:span></text:span><text:span text:style-name="Strong_20_Emphasis"> </text:span><text:span text:style-name="Strong_20_Emphasis"><text:span text:style-name="T36">Unique</text:span></text:span><text:span text:style-name="Strong_20_Emphasis"> </text:span>: <text:span text:style-name="T4">120 € (avant </text:span><text:span text:style-name="T5">crédit d’impôt </text:span><text:span text:style-name="T4">) </text:span>→ <text:span text:style-name="T11">60 € </text:span><text:span text:style-name="T15">après crédit d’impôt</text:span></text:p>
        </text:list-item>
        <text:list-item>
          <text:p text:style-name="P42"><text:span text:style-name="Strong_20_Emphasis">For</text:span><text:span text:style-name="Strong_20_Emphasis"><text:span text:style-name="T55">mule Mensuelle</text:span></text:span><text:span text:style-name="Strong_20_Emphasis"> </text:span>: <text:span text:style-name="T4">400 € (avant </text:span><text:span text:style-name="T5">crédit d’impôt</text:span><text:span text:style-name="T4">)</text:span> → <text:span text:style-name="T11">200 € </text:span><text:span text:style-name="T19">après crédit d’impôt</text:span></text:p>
        </text:list-item>
        <text:list-item>
          <text:p text:style-name="P42"><text:span text:style-name="Strong_20_Emphasis">Option Courses</text:span> : <text:span text:style-name="T4">25 € </text:span><text:span text:style-name="T6">par prestation </text:span><text:span text:style-name="T4"><text:s/>(avant </text:span><text:span text:style-name="T5">crédit d’impôt</text:span><text:span text:style-name="T4">) </text:span>→ <text:span text:style-name="T11">12,50 €</text:span> après crédit d’impôt <text:span text:style-name="Emphasis">( </text:span><text:span text:style-name="Emphasis"><text:span text:style-name="T60">crédit d’impôt </text:span></text:span><text:span text:style-name="Emphasis">non éligible </text:span><text:span text:style-name="Emphasis"><text:span text:style-name="T46">au </text:span></text:span><text:span text:style-name="Emphasis"><text:span text:style-name="T60">pannier d’achat</text:span></text:span><text:span text:style-name="Emphasis">)</text:span></text:p>
        </text:list-item>
        <text:list-item>
          <text:p text:style-name="P42"><text:span text:style-name="Strong_20_Emphasis">Option Personnalisation </text:span>: <text:span text:style-name="T4">18 € par prestation (avant </text:span><text:span text:style-name="T5">crédit d’impôt</text:span><text:span text:style-name="T4">) </text:span>→ <text:span text:style-name="T11">9 € </text:span>après <text:span text:style-name="T3">crédit d’impôt</text:span></text:p>
          <text:p text:style-name="P41"/>
        </text:list-item>
      </text:list>
      <text:p text:style-name="Quotations"><text:span text:style-name="Strong_20_Emphasis">Crédit d’impôt SAP</text:span> : Prestations éligibles à la réduction de 50 % selon l’article 199 sexdecies du CGI (hors denrées).</text:p>
      <text:p text:style-name="Horizontal_20_Line"/>
      <text:h text:style-name="Heading_20_3" text:outline-level="3"><text:span text:style-name="Strong_20_Emphasis">4. Réservation et paiement<text:line-break/></text:span></text:h>
      <text:list text:style-name="L6">
        <text:list-item>
          <text:p text:style-name="P43"><text:span text:style-name="Strong_20_Emphasis"><text:span text:style-name="T29">T</text:span></text:span><text:span text:style-name="Strong_20_Emphasis"><text:span text:style-name="T22">oute demande d</text:span></text:span><text:span text:style-name="Strong_20_Emphasis"><text:span text:style-name="T29">e réservation</text:span></text:span><text:span text:style-name="Strong_20_Emphasis"><text:span text:style-name="T22"> doit faire l’objet </text:span></text:span><text:span text:style-name="Strong_20_Emphasis"><text:span text:style-name="T23">d’une confirmation</text:span></text:span><text:span text:style-name="Strong_20_Emphasis"><text:span text:style-name="T22"> écrit</text:span></text:span><text:span text:style-name="Strong_20_Emphasis"><text:span text:style-name="T23">e</text:span></text:span><text:span text:style-name="Strong_20_Emphasis"><text:span text:style-name="T22"> (courrier, SMS ou e-mail) émis par le </text:span></text:span><text:span text:style-name="Strong_20_Emphasis"><text:span text:style-name="T24">P</text:span></text:span><text:span text:style-name="Strong_20_Emphasis"><text:span text:style-name="T22">restataire. Il appartient au client de s’assurer qu’il a bien reçu cette confirmation.</text:span></text:span></text:p>
        </text:list-item>
        <text:list-item>
          <text:p text:style-name="P44"><text:span text:style-name="Strong_20_Emphasis"><text:span text:style-name="T19">Acompte</text:span></text:span> de 30 % à la réservation, <text:span text:style-name="T3">calculé</text:span> sur le montant total de la prestation, options incluses.</text:p>
        </text:list-item>
        <text:list-item>
          <text:p text:style-name="P45"><text:span text:style-name="Strong_20_Emphasis"><text:span text:style-name="T21">Toute absence du Client le jour de la </text:span></text:span><text:span text:style-name="Strong_20_Emphasis"><text:span text:style-name="T25">P</text:span></text:span><text:span text:style-name="Strong_20_Emphasis"><text:span text:style-name="T21">restation, sans préavis, entraîne la facturation intégrale </text:span></text:span><text:span text:style-name="Strong_20_Emphasis"><text:span text:style-name="T25">(options incluses).</text:span></text:span></text:p>
        </text:list-item>
      </text:list>
      <text:list text:style-name="L7">
        <text:list-item>
          <text:p text:style-name="P46">En cas d'<text:span text:style-name="T60">O</text:span>ption Course<text:span text:style-name="T39">s</text:span> le Client s’engage à rembourser l’intégralité du montant <text:span text:style-name="T60">du </text:span><text:span text:style-name="T61">P</text:span><text:span text:style-name="T60">anier d’</text:span><text:span text:style-name="T61">A</text:span><text:span text:style-name="T60">chat au</text:span> Prestataire, <text:span text:style-name="T60">nécessaire à</text:span> la réalisation de la Prestation.</text:p>
        </text:list-item>
        <text:list-item>
          <text:p text:style-name="P46">Moyens de paiement acceptés : Espèces, Carte Bancaire (TPE mobile), Chèque. <text:span text:style-name="T60">(</text:span><text:span text:style-name="Strong_20_Emphasis"><text:span text:style-name="T7">CESU non accepté</text:span></text:span><text:span text:style-name="Strong_20_Emphasis"><text:span text:style-name="T8">)</text:span></text:span></text:p>
        </text:list-item>
        <text:list-item>
          <text:p text:style-name="P47"><text:span text:style-name="Strong_20_Emphasis"><text:span text:style-name="T9">Modalité de règlement :<text:line-break/>- prestation sans avance du crédit d’impôt : règlement </text:span></text:span><text:span text:style-name="Strong_20_Emphasis"><text:span text:style-name="T10">à l’issue de la Prestation<text:line-break/>- prestation avec crédit d’impôt immédiat : règlement via l’Urssaf, max. 48h après la Prestation.</text:span></text:span></text:p>
        </text:list-item>
      </text:list>
      <text:p text:style-name="Text_20_body"><text:span text:style-name="Strong_20_Emphasis"><text:span text:style-name="T7"/></text:span></text:p>
      <text:p text:style-name="P9"/>
      <text:h text:style-name="P8" text:outline-level="3"><text:span text:style-name="Strong_20_Emphasis"><text:span text:style-name="T17">5. </text:span></text:span><text:span text:style-name="Strong_20_Emphasis"><text:span text:style-name="T18">Crédit d’impôt</text:span></text:span></text:h>
      <text:p text:style-name="P10"><text:span text:style-name="Strong_20_Emphasis"><text:span text:style-name="T18"/></text:span></text:p>
      <text:p text:style-name="P10"><text:span text:style-name="Strong_20_Emphasis"><text:span text:style-name="T16">A la réservation, le Client peut choisir l’une des deux modalités suivantes :</text:span></text:span></text:p>
      <text:list text:style-name="L8">
        <text:list-header>
          <text:p text:style-name="P48"><text:span text:style-name="Strong_20_Emphasis"><text:span text:style-name="T42">* </text:span></text:span><text:span text:style-name="Strong_20_Emphasis">Règlement intégral</text:span> : le Client règle la totalité du montant de la prestation et pourra, s’il y est él<text:span text:style-name="T62">l</text:span>igible, bénéficier d’un crédit d’impôt de 50 % en le déclarant à l’administration fiscale. </text:p>
          <text:p text:style-name="P49"><text:span text:style-name="Strong_20_Emphasis"><text:span text:style-name="T42">* </text:span></text:span><text:span text:style-name="Strong_20_Emphasis">Règlement avec avance immédiate</text:span> : le Client règle uniquement 50 % du montant de la prestation en bénéficiant de l’avance immédiate du crédit d’impôt.<text:line-break/>Dans ce cas, le Client s’engage à <text:span text:style-name="T43">accepter les conditions d’utilisations et </text:span>fournir toutes les informations et documents <text:span text:style-name="T43">(N° fiscal, coordonnées, RIB, etc.) nécessaires </text:span><text:span text:style-name="T62">à son inscription à l’URSSAF.</text:span><text:span text:style-name="T43"><text:line-break/>Il s’engage </text:span>à accomplir l’ensemble des formalités exigées par l’URSSAF pour la mise en place et le maintien de ce dispositif.</text:p>
        </text:list-header>
      </text:list>
      <text:p text:style-name="P15"><text:soft-page-break/>Plus d’informations sur <text:span text:style-name="T11">www.particulier.urssaf.fr</text:span></text:p>
      <text:p text:style-name="P10"/>
      <text:p text:style-name="Text_20_body">En cas de refus, de suspension ou d’annulation de l’avance immédiate par l’URSSAF ou l’administration fiscale, pour quelque motif que ce soit, le Client reste redevable du solde de la prestation.</text:p>
      <text:p text:style-name="P10"><text:span text:style-name="Strong_20_Emphasis"><text:span text:style-name="T18"/></text:span></text:p>
      <text:p text:style-name="Horizontal_20_Line"/>
      <text:h text:style-name="Heading_20_3" text:outline-level="3"><text:span text:style-name="Strong_20_Emphasis"><text:span text:style-name="T62">6</text:span></text:span><text:span text:style-name="Strong_20_Emphasis">. Annulation</text:span><text:span text:style-name="Strong_20_Emphasis"><text:span text:style-name="T54"> </text:span></text:span><text:span text:style-name="Strong_20_Emphasis">d</text:span><text:span text:style-name="Strong_20_Emphasis"><text:span text:style-name="T47">e P</text:span></text:span><text:span text:style-name="Strong_20_Emphasis">restation</text:span></text:h>
      <text:p text:style-name="Text_20_body"><text:span text:style-name="Strong_20_Emphasis"/></text:p>
      <text:p text:style-name="P20"><text:span text:style-name="Strong_20_Emphasis"><text:span text:style-name="T29">C</text:span></text:span><text:span text:style-name="Strong_20_Emphasis"><text:span text:style-name="T21">onformément à l’article L.221-28 du Code de la consommation, </text:span></text:span><text:span text:style-name="Strong_20_Emphasis"><text:span text:style-name="T29">l</text:span></text:span><text:span text:style-name="Strong_20_Emphasis"><text:span text:style-name="T19">e délai de rétractation de 14 jours ne s’applique pas aux prestations dont l’exécution est fixée à une date précise. <text:line-break/></text:span></text:span><text:span text:style-name="Strong_20_Emphasis"><text:span text:style-name="T21">En réservant le Client renonce à son droit de rétractation.</text:span></text:span></text:p>
      <text:p text:style-name="P22"><text:span text:style-name="Strong_20_Emphasis"><text:span text:style-name="T22">Toute demande d’annulation doit faire l’objet </text:span></text:span><text:span text:style-name="Strong_20_Emphasis"><text:span text:style-name="T23">d’une confirmation</text:span></text:span><text:span text:style-name="Strong_20_Emphasis"><text:span text:style-name="T22"> écrit</text:span></text:span><text:span text:style-name="Strong_20_Emphasis"><text:span text:style-name="T23">e</text:span></text:span><text:span text:style-name="Strong_20_Emphasis"><text:span text:style-name="T22"> (courrier, SMS ou e-mail) émis par le </text:span></text:span><text:span text:style-name="Strong_20_Emphasis"><text:span text:style-name="T24">P</text:span></text:span><text:span text:style-name="Strong_20_Emphasis"><text:span text:style-name="T22">restataire. Il appartient au client de s’assurer qu’il a bien reçu cette confirmation.</text:span></text:span></text:p>
      <text:p text:style-name="P22"><text:span text:style-name="Strong_20_Emphasis"><text:span text:style-name="T22"/></text:span></text:p>
      <text:p text:style-name="P14"><text:span text:style-name="Strong_20_Emphasis"><text:span text:style-name="T19"/></text:span></text:p>
      <text:p text:style-name="P19"><text:span text:style-name="Strong_20_Emphasis"><text:span text:style-name="T48">Pour une Formule Unique </text:span></text:span><text:span text:style-name="Strong_20_Emphasis"><text:span text:style-name="T49">ou Forfait Mensuel</text:span></text:span><text:span text:style-name="Strong_20_Emphasis"><text:span text:style-name="T48">:</text:span></text:span></text:p>
      <table:table table:name="Tableau2" table:style-name="Tableau2">
        <table:table-column table:style-name="Tableau2.A"/>
        <table:table-column table:style-name="Tableau2.B"/>
        <table:table-row>
          <table:table-cell table:style-name="Tableau2.A1" office:value-type="string">
            <text:p text:style-name="P12"><text:span text:style-name="T47">Annulation-<text:line-break/></text:span>Délai avant prestation</text:p>
            <text:p text:style-name="P12"/>
          </table:table-cell>
          <table:table-cell table:style-name="Tableau2.B1" office:value-type="string">
            <text:p text:style-name="Table_20_Heading">Frais facturés</text:p>
          </table:table-cell>
        </table:table-row>
        <table:table-row>
          <table:table-cell table:style-name="Tableau2.A2" office:value-type="string">
            <text:p text:style-name="Table_20_Contents"><text:span text:style-name="T63">Moins </text:span><text:span text:style-name="T52">de </text:span><text:span text:style-name="T63">5</text:span> jours <text:span text:style-name="T51">*</text:span></text:p>
          </table:table-cell>
          <table:table-cell table:style-name="Tableau2.B2" office:value-type="string">
            <text:list text:style-name="L1">
              <text:list-item>
                <text:p text:style-name="P30">Forfait de 40 euros</text:p>
              </text:list-item>
            </text:list>
          </table:table-cell>
        </table:table-row>
        <table:table-row>
          <table:table-cell table:style-name="Tableau2.A2" office:value-type="string">
            <text:p text:style-name="P11">Moins de <text:span text:style-name="T51">48</text:span>h <text:line-break/><text:span text:style-name="T52">ou absence du client</text:span></text:p>
          </table:table-cell>
          <table:table-cell table:style-name="Tableau2.B2" office:value-type="string">
            <text:list text:style-name="L2">
              <text:list-item>
                <text:p text:style-name="P28">100 % du montant total <text:span text:style-name="T44">de la prestation</text:span>, options comprises </text:p>
              </text:list-item>
            </text:list>
          </table:table-cell>
        </table:table-row>
      </table:table>
      <text:p text:style-name="P16"><text:line-break/>* Les jours s’entendent en jours CALENDAIRES.</text:p>
      <text:p text:style-name="P16"/>
      <text:p text:style-name="P21"><text:span text:style-name="T19"><text:line-break/></text:span><text:span text:style-name="T26">En cours </text:span><text:span text:style-name="T30">d’exécution du</text:span><text:span text:style-name="T26"> Forfait mensuel, un </text:span><text:span text:style-name="T19">report demandé </text:span><text:span text:style-name="Strong_20_Emphasis"><text:span text:style-name="T19">au moins 7 jours calendaires avant la prestation</text:span></text:span><text:span text:style-name="T19"> </text:span><text:span text:style-name="T26">offre la </text:span><text:span text:style-name="T19">possibilité de report dans le mois en cours, sous réserve de disponibilités. </text:span></text:p>
      <text:p text:style-name="P2"/>
      <text:p text:style-name="P3"><text:span text:style-name="Strong_20_Emphasis">6. </text:span><text:span text:style-name="Strong_20_Emphasis"><text:span text:style-name="T54">Report et Résiliation de forfait</text:span></text:span></text:p>
      <text:p text:style-name="P23"><text:span text:style-name="T19"><text:line-break/>Le Client a la possibilité de demander le report d’une prestation en cas d’empêchement, à condition d’en informer Virginie Cooking au moins 7 jours calendaires avant la date prévue. <text:line-break/></text:span><text:span text:style-name="T26">Par nécessité d’organisation, l</text:span><text:span text:style-name="T19">e report ne pourra être accordé qu’</text:span><text:span text:style-name="T26">exceptionnellement, </text:span><text:span text:style-name="T27">et</text:span><text:span text:style-name="T19"> sous réserve de disponibilités.<text:line-break/></text:span></text:p>
      <text:p text:style-name="P23"><text:span text:style-name="T19">En cas de résiliation anticipée du </text:span><text:span text:style-name="T27">F</text:span><text:span text:style-name="T19">orfait </text:span><text:span text:style-name="T27">Mensuel</text:span><text:span text:style-name="T19"> par le Client </text:span><text:span text:style-name="T27">effectué</text:span><text:span text:style-name="T28">e</text:span><text:span text:style-name="T27"> après la première prestation</text:span><text:span text:style-name="T19">, le montant total du forfait souscrit, options incluses, reste</text:span><text:span text:style-name="T27">ra</text:span><text:span text:style-name="T19"> dû en totalité.</text:span></text:p>
      <text:p text:style-name="P2"><text:soft-page-break/><text:line-break/></text:p>
      <text:p text:style-name="P2"/>
      <text:p text:style-name="P1"><text:span text:style-name="Strong_20_Emphasis"/></text:p>
      <text:h text:style-name="Heading_20_3" text:outline-level="3"><text:span text:style-name="Strong_20_Emphasis">6. Obligations du client</text:span></text:h>
      <text:p text:style-name="Text_20_body"><text:span text:style-name="Strong_20_Emphasis"/></text:p>
      <text:p text:style-name="Text_20_body">Le client s’engage à :<text:line-break/></text:p>
      <text:list text:style-name="L11">
        <text:list-item>
          <text:p text:style-name="P50">Être présent <text:span text:style-name="T32">(</text:span>ou <text:span text:style-name="T32">être </text:span>représenté<text:span text:style-name="T32">)</text:span> à l’heure prévue.</text:p>
        </text:list-item>
        <text:list-item>
          <text:p text:style-name="P51">En cas d'impossibilité de présence, le <text:span text:style-name="T32">P</text:span>restataire peut, sous la responsabilité du client, réaliser la prestation moyennant une remise des clefs au préalable.</text:p>
        </text:list-item>
        <text:list-item>
          <text:p text:style-name="P51">Mettre à disposition :</text:p>
          <text:list>
            <text:list-header>
              <text:p text:style-name="P50">- cuisine, plan de travail, évier/lave-vaisselle, <text:span text:style-name="T38">petits ustensiles, </text:span><text:span text:style-name="T32">propres</text:span></text:p>
              <text:p text:style-name="P50"><text:span text:style-name="T40">- des </text:span>contenants nécessaires au stockage, <text:span text:style-name="T38">propres</text:span></text:p>
              <text:p text:style-name="P50"><text:span text:style-name="T38">- d</text:span>es équipements fixes (four, frigo, etc.)</text:p>
              <text:p text:style-name="P50"><text:span text:style-name="T38">- d</text:span>es produits d’entretien (éponge, liquide vaisselle, etc.).</text:p>
            </text:list-header>
          </text:list>
        </text:list-item>
        <text:list-item>
          <text:p text:style-name="P50">Signaler toute <text:span text:style-name="Strong_20_Emphasis"><text:span text:style-name="T19">allergie</text:span></text:span><text:span text:style-name="T19"> </text:span>ou restriction alimentaire connue lors de la réservation</text:p>
        </text:list-item>
        <text:list-item>
          <text:p text:style-name="P50">Pour les régimes spécifiques : <text:span text:style-name="Strong_20_Emphasis"><text:span text:style-name="T19">un accord préalable est requis</text:span></text:span><text:span text:style-name="T19">, moyennant une </text:span><text:span text:style-name="Strong_20_Emphasis"><text:span text:style-name="T19">option payante supplémentaire</text:span></text:span><text:span text:style-name="T19">.</text:span></text:p>
        </text:list-item>
      </text:list>
      <text:p text:style-name="Text_20_body"><text:span text:style-name="T19"/></text:p>
      <text:p text:style-name="Horizontal_20_Line"/>
      <text:h text:style-name="Heading_20_3" text:outline-level="3"/>
      <text:h text:style-name="Heading_20_3" text:outline-level="3"/>
      <text:h text:style-name="Heading_20_3" text:outline-level="3">7. Obligations du Prestataire</text:h>
      <text:p text:style-name="P6"/>
      <text:p text:style-name="P7">Le Prestataire s’engage à :</text:p>
      <text:list text:style-name="L12">
        <text:list-item>
          <text:p text:style-name="P52"><text:span text:style-name="T45">P</text:span><text:span text:style-name="T44">ratiquer son activité uniquement dans la cuisine </text:span><text:span text:style-name="T38">du Client</text:span><text:span text:style-name="T44">, mais doit pouvoir accéder aux </text:span><text:span text:style-name="T32">équipements si </text:span><text:span text:style-name="T38">ceux-ci sont </text:span><text:span text:style-name="T32">placés dans d’autres pièces, </text:span><text:span text:style-name="T45">ainsi qu’un accès aux </text:span><text:span text:style-name="T44">WC si </text:span><text:span text:style-name="T32">besoin.</text:span></text:p>
        </text:list-item>
        <text:list-item>
          <text:p text:style-name="P53"><text:span text:style-name="T44">R</text:span><text:span text:style-name="T35">especter les règles d’hygiène et de sécurité.</text:span></text:p>
        </text:list-item>
        <text:list-item>
          <text:p text:style-name="P53"><text:span text:style-name="T44">C</text:span><text:span text:style-name="T35">ommuniquer les informations nécessaires concernant la conservation et la consommation des plats préparés.</text:span></text:p>
        </text:list-item>
        <text:list-item>
          <text:p text:style-name="P53"><text:span text:style-name="T44">R</text:span><text:span text:style-name="T35">estituer la cuisine, les ustensiles et le matériel utilisé dans l</text:span><text:span text:style-name="T38">e</text:span><text:span text:style-name="T35"> même état qu’ils ont été fournis à son arrivée par le Client.</text:span></text:p>
        </text:list-item>
        <text:list-item>
          <text:p text:style-name="P53"><text:span text:style-name="T44">Réaliser systématiquement une désinfection des plans de travail avec un produit professionnel lors de son départ</text:span><text:span text:style-name="T35"> (sauf </text:span><text:span text:style-name="T38">demande</text:span><text:span text:style-name="T35"> contraire du Client) .</text:span></text:p>
        </text:list-item>
      </text:list>
      <text:p text:style-name="P5"><text:soft-page-break/></text:p>
      <text:p text:style-name="P4"/>
      <text:h text:style-name="Heading_20_3" text:outline-level="3"><text:span text:style-name="Strong_20_Emphasis"><text:span text:style-name="T35">8</text:span></text:span><text:span text:style-name="Strong_20_Emphasis">. Déroulement de la prestation</text:span></text:h>
      <text:p text:style-name="Text_20_body"><text:span text:style-name="Strong_20_Emphasis"/></text:p>
      <text:list text:style-name="L13">
        <text:list-item>
          <text:p text:style-name="P54">La prestation est réalisée à l'adresse indiquée par le Client, du lundi au vendredi, sur créneaux fixes (9h30-12h30 ou 14h-17h).</text:p>
        </text:list-item>
        <text:list-item>
          <text:p text:style-name="P54">Le temps d’intervention peut varier de 2h30 à 3h30 maximum, en fonction des <text:span text:style-name="T38">recettes</text:span>, sans modification de tarif.</text:p>
        </text:list-item>
      </text:list>
      <text:list text:style-name="L14">
        <text:list-item>
          <text:p text:style-name="P55">L'option Course<text:span text:style-name="T38">s</text:span>, si demandée, est réalisée 48h avant la prestation <text:span text:style-name="T32">par le Prestataire.</text:span></text:p>
        </text:list-item>
        <text:list-item>
          <text:p text:style-name="P56"><text:span text:style-name="T50">Le </text:span><text:span text:style-name="T47">F</text:span><text:span text:style-name="T50">orfait Mensuel est un</text:span><text:span text:style-name="T47"> abonnement </text:span>mensuel incluant 4 prestations <text:span text:style-name="T47">hebdomadaires </text:span>consécutives, réalisées au jour et créneau horaire convenus lors de la première réservation. </text:p>
        </text:list-item>
      </text:list>
      <text:p text:style-name="Horizontal_20_Line"/>
      <text:p text:style-name="Text_20_body"/>
      <text:h text:style-name="Heading_20_3" text:outline-level="3"><text:span text:style-name="Strong_20_Emphasis"><text:span text:style-name="T35">9</text:span></text:span><text:span text:style-name="Strong_20_Emphasis">. Responsabilité et sécurité</text:span></text:h>
      <text:p text:style-name="Text_20_body"><text:span text:style-name="Strong_20_Emphasis"/></text:p>
      <text:list text:style-name="L15">
        <text:list-item>
          <text:p text:style-name="P57">La prestation est assurée par une professionnelle diplômée respectant scrupuleusement les normes HACCP.</text:p>
        </text:list-item>
      </text:list>
      <text:list text:style-name="L16">
        <text:list-item>
          <text:p text:style-name="P59">Un produit de <text:span text:style-name="T37">désinfection</text:span> professionnel est utilisé pour assurer une hygiène optimale des surfaces <text:span text:style-name="T45">(sauf d</text:span><text:span text:style-name="T38">emande</text:span><text:span text:style-name="T35"> contraire du Client) .</text:span></text:p>
        </text:list-item>
        <text:list-item>
          <text:p text:style-name="P58">L'entreprise est couverte par une assurance responsabilité civile professionnelle.</text:p>
        </text:list-item>
      </text:list>
      <text:p text:style-name="Text_20_body"/>
      <text:p text:style-name="Horizontal_20_Line"/>
      <text:h text:style-name="Heading_20_3" text:outline-level="3"><text:span text:style-name="Strong_20_Emphasis"/></text:h>
      <text:h text:style-name="Heading_20_3" text:outline-level="3"><text:span text:style-name="Strong_20_Emphasis"><text:span text:style-name="T35">10</text:span></text:span><text:span text:style-name="Strong_20_Emphasis">. Données personnelles (RGPD)</text:span></text:h>
      <text:p text:style-name="Text_20_body"><text:span text:style-name="Strong_20_Emphasis"/></text:p>
      <text:p text:style-name="Text_20_body">Les données collectées sont exclusivement utilisées dans le cadre de la relation contractuelle.<text:line-break/>Elles peuvent être supprimées ou modifiées sur simple demande du client.</text:p>
      <text:p text:style-name="Horizontal_20_Line"/>
      <text:h text:style-name="Heading_20_3" text:outline-level="3"><text:span text:style-name="Strong_20_Emphasis">1</text:span><text:span text:style-name="Strong_20_Emphasis"><text:span text:style-name="T35">1</text:span></text:span><text:span text:style-name="Strong_20_Emphasis">. Litiges</text:span></text:h>
      <text:p text:style-name="Text_20_body"><text:span text:style-name="Strong_20_Emphasis"/></text:p>
      <text:p text:style-name="Text_20_body">En cas de désaccord, une solution amiable sera privilégiée.<text:line-break/>À défaut, le litige sera porté devant le <text:span text:style-name="Strong_20_Emphasis"><text:span text:style-name="T19">tribunal compétent du lieu de la </text:span></text:span><text:span text:style-name="Strong_20_Emphasis"><text:span text:style-name="T20">P</text:span></text:span><text:span text:style-name="Strong_20_Emphasis"><text:span text:style-name="T19">restation</text:span></text:span><text:span text:style-name="T19">.</text:span></text:p>
      <text:p text:style-name="Horizontal_20_Line"/>
      <text:p text:style-name="Text_20_body"><text:span text:style-name="Strong_20_Emphasis"><text:span text:style-name="T19">Le fait de réserver une </text:span></text:span><text:span text:style-name="Strong_20_Emphasis"><text:span text:style-name="T20">P</text:span></text:span><text:span text:style-name="Strong_20_Emphasis"><text:span text:style-name="T19">restation vaut acceptation pleine et entière des présentes Conditions Générales de Service.</text:span></text:span></text:p>
      <text:p text:style-name="Text_20_body"><text:span text:style-name="Strong_20_Emphasis"><text:span text:style-name="T19"/></text:span></text:p>
      <text:p text:style-name="Text_20_body"><text:soft-page-break/><text:span text:style-name="Strong_20_Emphasis"><text:span text:style-name="T19"/></text:span></text:p>
      <text:p text:style-name="Text_20_body"><text:span text:style-name="Strong_20_Emphasis">Virginie Cooking – SIRET XXXXXXXXXXXXX – </text:span><text:a xlink:type="simple" xlink:href="mailto:contact@virginie-cooking.fr" text:style-name="Internet_20_link" text:visited-style-name="Visited_20_Internet_20_Link"><text:span text:style-name="Strong_20_Emphasis">contact@virginie-cooking.fr</text:span></text: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style:text-underline-style="solid" style:text-underline-width="auto" style:text-underline-color="font-color"/>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184cm" fo:margin-bottom="1.125cm" fo:margin-left="1.619cm" fo:margin-right="1.296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8-02T11:05:39.620000000</meta:creation-date>
    <dc:date>2025-09-17T16:39:34.801000000</dc:date>
    <meta:editing-duration>P17DT9H49M44S</meta:editing-duration>
    <meta:editing-cycles>27</meta:editing-cycles>
    <meta:generator>LibreOffice/7.6.2.1$Windows_X86_64 LibreOffice_project/56f7684011345957bbf33a7ee678afaf4d2ba333</meta:generator>
    <meta:document-statistic meta:table-count="1" meta:image-count="0" meta:object-count="0" meta:page-count="7" meta:paragraph-count="100" meta:word-count="1609" meta:character-count="10534" meta:non-whitespace-character-count="9049"/>
  </office:meta>
</office:document-meta>
</file>